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olityka prywatności</text:h>
      <text:h text:style-name="Heading_20_4" text:outline-level="4">Polityka COOKIES</text:h>
      <text:list xml:id="list1069284741" text:style-name="L1">
        <text:list-item>
          <text:p text:style-name="P2">Sklep nie zbiera w sposób automatyczny żadnych informacji, z wyjątkiem informacji zawartych w plikach cookies.</text:p>
        </text:list-item>
        <text:list-item>
          <text:p text:style-name="P2">Pliki cookies (tak zwane „ciasteczka”) stanowią dane informatyczne, w szczególności pliki tekstowe, które przechowywane są w urządzeniu końcowym Użytkownika Sklepu i przeznaczone są do korzystania ze stron internetowych Sklepu. Cookies zazwyczaj zawierają nazwę strony internetowej, z której pochodzą, czas przechowywania ich na urządzeniu końcowym oraz unikalny numer.</text:p>
        </text:list-item>
        <text:list-item>
          <text:p text:style-name="P2">Podmiotem zamieszczającym na urządzeniu końcowym Użytkownika Sklepu pliki cookies oraz uzyskującym do nich dostęp jest operator Sklepu.</text:p>
        </text:list-item>
        <text:list-item>
          <text:p text:style-name="P2">Pliki cookies wykorzystywane są w celu:</text:p>
          <text:list>
            <text:list-item>
              <text:p text:style-name="P2">dostosowania zawartości stron internetowych Sklepu do preferencji Użytkownika oraz optymalizacji korzystania ze stron internetowych; w szczególności pliki te pozwalają rozpoznać urządzenie Użytkownika Sklepu i odpowiednio wyświetlić stronę internetową, dostosowaną do jego indywidualnych potrzeb;</text:p>
            </text:list-item>
            <text:list-item>
              <text:p text:style-name="P2">tworzenia statystyk, które pomagają zrozumieć, w jaki sposób Użytkownicy Sklepu korzystają ze stron internetowych, co umożliwia ulepszanie ich struktury i zawartości;</text:p>
            </text:list-item>
          </text:list>
        </text:list-item>
        <text:list-item>
          <text:p text:style-name="P2">W ramach Sklepu stosowane są dwa zasadnicze rodzaje plików cookies: „sesyjne” (session cookies) oraz „stałe” (persistent cookies). Cookies „sesyjne” są plikami tymczasowymi, które przechowywane są w urządzeniu końcowym Użytkownika do czasu opuszczenia strony internetowej lub wyłączenia oprogramowania (przeglądarki internetowej). „Stałe” pliki cookies przechowywane są w urządzeniu końcowym Użytkownika przez czas określony w parametrach plików cookies lub do czasu ich usunięcia przez Użytkownika.</text:p>
        </text:list-item>
        <text:list-item>
          <text:p text:style-name="P2">W ramach Sklepu stosowane są następujące rodzaje plików cookies:</text:p>
          <text:list>
            <text:list-item>
              <text:p text:style-name="P2">„niezbędne” pliki cookies, umożliwiające korzystanie z usług dostępnych w ramach Sklepu, np. uwierzytelniające pliki cookies wykorzystywane do usług wymagających uwierzytelniania w ramach Sklepu;</text:p>
            </text:list-item>
            <text:list-item>
              <text:p text:style-name="P2">pliki cookies służące do zapewnienia bezpieczeństwa, na przykład wykorzystywane do wykrywania nadużyć w zakresie uwierzytelniania w ramach Sklepu;</text:p>
            </text:list-item>
            <text:list-item>
              <text:p text:style-name="P2">„wydajnościowe” pliki cookies, umożliwiające zbieranie informacji o sposobie korzystania ze stron internetowych Sklepu;</text:p>
            </text:list-item>
            <text:list-item>
              <text:p text:style-name="P2">„funkcjonalne” pliki cookies, umożliwiające „zapamiętanie” wybranych przez Użytkownika ustawień i personalizację interfejsu Użytkownika, np. w zakresie wybranego języka lub regionu, z którego pochodzi Użytkownik, rozmiaru czcionki, wyglądu strony internetowej itp.;</text:p>
            </text:list-item>
            <text:list-item>
              <text:p text:style-name="P2">„reklamowe” pliki cookies, umożliwiające dostarczanie Użytkownikom treści reklamowych bardziej dostosowanych do ich zainteresowań.</text:p>
            </text:list-item>
          </text:list>
        </text:list-item>
        <text:list-item>
          <text:p text:style-name="P2">W wielu przypadkach oprogramowanie służące do przeglądania stron internetowych (przeglądarka internetowa) domyślnie dopuszcza przechowywanie plików cookies w <text:soft-page-break/>urządzeniu końcowym Użytkownika. Użytkownicy Sklepu mogą dokonać w każdym czasie zmiany ustawień dotyczących plików cookies. Ustawienia te mogą zostać zmienione w szczególności w taki sposób, aby blokować automatyczną obsługę plików cookies w ustawieniach przeglądarki internetowej bądź informować o ich każdorazowym zamieszczeniu w urządzeniu Użytkownika Sklepu. Szczegółowe informacje o możliwości i sposobach obsługi plików cookies dostępne są w ustawieniach oprogramowania (przeglądarki internetowej).</text:p>
        </text:list-item>
        <text:list-item>
          <text:p text:style-name="P2">Operator Sklepu informuje, że ograniczenia stosowania plików cookies mogą wpłynąć na niektóre funkcjonalności dostępne na stronach internetowych Sklepu.</text:p>
        </text:list-item>
        <text:list-item>
          <text:p text:style-name="P2">Pliki cookies zamieszczane w urządzeniu końcowym Użytkownika Sklepu i wykorzystywane mogą być również przez współpracujących z operatorem Sklepu reklamodawców oraz partnerów.</text:p>
        </text:list-item>
        <text:list-item>
          <text:p text:style-name="P1">Więcej informacji na temat plików cookies dostępnych jest pod adresem www.wszystkoociasteczkach.pl lub w sekcji „Pomoc” w menu przeglądarki internetowej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3-28T18:29:06.448000000</dc:date>
    <meta:editing-duration>PT4M49S</meta:editing-duration>
    <meta:editing-cycles>3</meta:editing-cycles>
    <meta:document-statistic meta:table-count="0" meta:image-count="0" meta:object-count="0" meta:page-count="2" meta:paragraph-count="19" meta:word-count="464" meta:character-count="3739" meta:non-whitespace-character-count="3311"/>
  </office:meta>
</office:document-meta>
</file>